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0.2277in"/>
    </style:style>
    <style:style style:name="TableColumn10" style:family="table-column">
      <style:table-column-properties style:column-width="0.5645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in"/>
    </style:style>
    <style:style style:name="Table6" style:family="table">
      <style:table-properties style:width="6.6833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1.534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48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49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50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51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52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Times New Roman" style:font-name-asian="標楷體" fo:background-color="#FFFFFF"/>
    </style:style>
    <style:style style:name="T58" style:parent-style-name="預設段落字型" style:family="text">
      <style:text-properties style:font-name="Times New Roman" style:font-name-asian="標楷體" fo:background-color="#FFFFFF"/>
    </style:style>
    <style:style style:name="T59" style:parent-style-name="預設段落字型" style:family="text">
      <style:text-properties style:font-name="Times New Roman" style:font-name-asian="標楷體" fo:background-color="#FFFFFF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1.0805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29" style:parent-style-name="清單段落" style:list-style-name="LFO1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30" style:parent-style-name="清單段落" style:list-style-name="LFO1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78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42" style:parent-style-name="內文" style:family="paragraph">
      <style:text-properties style:font-name="Times New Roman" style:font-name-asian="標楷體" fo:font-size="14pt" style:font-size-asian="14pt"/>
    </style:style>
    <style:style style:name="P143" style:parent-style-name="內文" style:family="paragraph">
      <style:text-properties style:font-name="Times New Roman" style:font-name-asian="標楷體" fo:font-size="14pt" style:font-size-asian="14pt"/>
    </style:style>
    <style:style style:name="P144" style:parent-style-name="內文" style:family="paragraph"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Row149" style:family="table-row">
      <style:table-row-properties style:min-row-height="0.7944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5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立中正大學教育學院學生</text:p>
      <text:p text:style-name="P2"><text:span text:style-name="T3">修習全英語課程獎勵申請表</text:span></text:p>
      <text:p text:style-name="P4"/>
      <text:p text:style-name="P5">申請日期民國<text:s text:c="2"/>年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系所班別</text:p>
          </table:table-cell>
          <table:covered-table-cell/>
          <table:table-cell table:style-name="TableCell40" table:number-columns-spanned="7">
            <text:p text:style-name="P41">學系／所<text:s text:c="10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申請獎勵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list text:style-name="LFO1" text:continue-numbering="true">
              <text:list-item>
                <text:p text:style-name="P47">學士班二年級該學年取得英語專業領域課程（專業必修及系專業選修科目，不含語言相關課程）達15學分（含）以上</text:p>
              </text:list-item>
              <text:list-item>
                <text:p text:style-name="P48">學士班四年級修畢全校之英語專業課程（不含語言相關課程）達32/64/96/128<text:s/>學分（含）以上</text:p>
              </text:list-item>
              <text:list-item>
                <text:p text:style-name="P49">碩士班一年級該學年取得英語專業課程（全英語學制除外，不含語言相關課程）達12學分（含）以上</text:p>
              </text:list-item>
              <text:list-item>
                <text:p text:style-name="P50">取得本校語言中心開設之全英語授課課程達12學分（含）以上</text:p>
              </text:list-item>
              <text:list-item>
                <text:p text:style-name="P51">取得全英語專業課程達5學分者，申請出國（陸港澳地區除外）交換、實習、競賽、移地訓練、移地教學、參與研討會補助</text:p>
              </text:list-item>
              <text:list-item>
                <text:p text:style-name="P52">取得全英語專業課程達5學分，且取得聽讀二項CEFR B2（含）以上認證者，檢附媒合之海外短期英語言文化學習課程註冊繳款證明得申請獎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全英語課程修課資料清單<text:s/></text:p>
            <text:p text:style-name="P56"><text:span text:style-name="T57">(</text:span><text:span text:style-name="T58">可自行往下增列欄位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修課時間</text:p>
            <text:p text:style-name="P65">(學年/學期)</text:p>
          </table:table-cell>
          <table:covered-table-cell/>
          <table:table-cell table:style-name="TableCell66" table:number-columns-spanned="2">
            <text:p text:style-name="P67">科目代碼</text:p>
          </table:table-cell>
          <table:covered-table-cell/>
          <table:table-cell table:style-name="TableCell68" table:number-columns-spanned="2">
            <text:p text:style-name="P69">科目名稱</text:p>
          </table:table-cell>
          <table:covered-table-cell/>
          <table:table-cell table:style-name="TableCell70">
            <text:p text:style-name="P71">學分</text:p>
          </table:table-cell>
          <table:table-cell table:style-name="TableCell72">
            <text:p text:style-name="P73">必/選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9">
            <text:p text:style-name="P128">請務必檢附下列資料並依順序排列於本申請表後：</text:p>
            <text:list text:style-name="LFO1" text:continue-numbering="true">
              <text:list-item>
                <text:p text:style-name="P129">成績單/ EMI<text:s/>修課證學分證明<text:s/>(教務處教學組申請，20元)</text:p>
              </text:list-item>
              <text:list-item>
                <text:p text:style-name="P130">學生在學證明書（「學籍資料登錄系統」列印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申請人簽章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 table:number-columns-spanned="3">
            <text:p text:style-name="P137"><text:span text:style-name="T138">計畫主持人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2">
            <text:p text:style-name="P151">核定獎勵金額</text:p>
          </table:table-cell>
          <table:covered-table-cell/>
          <table:table-cell table:style-name="TableCell152" table:number-columns-spanned="7">
            <text:p text:style-name="P153">初審：________點，新台幣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15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47in"/>
      </style:footer-style>
    </style:page-layout>
  </office:automatic-styles>
  <office:master-styles>
    <style:master-page style:name="MP0" style:page-layout-name="PL0">
      <style:footer>
        <text:p text:style-name="頁尾">2025.09.0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</dc:creator>
    <meta:creation-date>2022-07-18T08:14:00Z</meta:creation-date>
    <dc:date>2025-09-08T08:12:00Z</dc:date>
    <meta:template xlink:href="Normal" xlink:type="simple"/>
    <meta:editing-cycles>5</meta:editing-cycles>
    <meta:editing-duration>PT1980S</meta:editing-duration>
    <meta:document-statistic meta:page-count="2" meta:paragraph-count="1" meta:word-count="96" meta:character-count="643" meta:row-count="4" meta:non-whitespace-character-count="548"/>
  </office:meta>
</office:document-meta>
</file>